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-Regular" svg:font-family="Mangal-Regular"/>
    <style:font-face style:name="sans-serif" svg:font-family="sans-serif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UnicodeMS" fo:font-size="12pt" style:font-name-asian="ArialUnicodeMS" style:font-size-asian="12pt" style:font-name-complex="ArialUnicodeMS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UnicodeMS" fo:font-size="12pt" style:font-name-asian="ArialUnicodeMS" style:font-size-asian="12pt" style:font-name-complex="ArialUnicodeMS" style:font-size-complex="12pt"/>
    </style:style>
    <style:style style:name="P3" style:family="paragraph" style:parent-style-name="Standard">
      <style:text-properties style:font-name="ArialUnicodeMS" fo:font-size="12pt" fo:font-weight="bold" style:font-name-asian="ArialUnicodeMS" style:font-size-asian="12pt" style:font-weight-asian="bold" style:font-name-complex="ArialUnicodeMS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Mangal-Regular" fo:font-size="12pt" style:font-name-asian="Mangal-Regular" style:font-size-asian="12pt" style:font-name-complex="Mangal-Regular" style:font-size-complex="1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Mangal-Regular" fo:font-size="12pt" style:font-name-asian="Mangal-Regular" style:font-size-asian="12pt" style:font-name-complex="Mangal-Regular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UnicodeMS" fo:font-size="12pt" style:font-name-asian="ArialUnicodeMS" style:font-size-asian="12pt" style:font-name-complex="ArialUnicodeMS" style:font-size-complex="12pt"/>
    </style:style>
    <style:style style:name="T1" style:family="text">
      <style:text-properties style:font-name="Mangal-Regular" style:font-name-asian="Mangal-Regular" style:font-name-complex="Mangal-Regular"/>
    </style:style>
    <style:style style:name="T2" style:family="text">
      <style:text-properties style:font-name="Mangal-Regular" fo:font-size="12pt" style:font-name-asian="Mangal-Regular" style:font-size-asian="12pt" style:font-name-complex="Mangal-Regular" style:font-size-complex="12pt"/>
    </style:style>
    <style:style style:name="T3" style:family="text">
      <style:text-properties style:font-name="ArialUnicodeMS" fo:font-size="12pt" style:font-name-asian="ArialUnicodeMS" style:font-size-asian="12pt" style:font-name-complex="ArialUnicodeM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nverständniserklärung<text:span text:style-name="T1">/</text:span>Kostenübernahmeerklärung</text:p>
      <text:p text:style-name="P1"/>
      <text:p text:style-name="P2">In Kenntnis der beschriebenen Aspekte wünsche ich eine Messung der</text:p>
      <text:p text:style-name="P2">Fehlsichtigkeit meiner Person<text:span text:style-name="T1">/</text:span>meines Kindes nach der Mess<text:span text:style-name="T1">- </text:span>und</text:p>
      <text:p text:style-name="P2">Korrektionsmethode nach Hans<text:span text:style-name="T1">- </text:span>Joachim Haase <text:span text:style-name="T1">( </text:span>MKH<text:span text:style-name="T1">– </text:span>Methode <text:span text:style-name="T1">).</text:span></text:p>
      <text:p text:style-name="P4"/>
      <text:p text:style-name="P2">Falls eine Korrektion mit definierter prismatischer Korrektion empfohlen wird<text:span text:style-name="T1">,</text:span></text:p>
      <text:p text:style-name="P2">kann ich vor Auftragserteilung eine beliebige Bedenkzeit in Anspruch nehmen<text:span text:style-name="T1">.</text:span></text:p>
      <text:p text:style-name="P4"/>
      <text:p text:style-name="P2">Für die 1. <text:s/>Messung<text:span text:style-name="T1">, </text:span>Korrektion und Beratung wird eine Kostennote in Höhe</text:p>
      <text:p text:style-name="P2">von € <text:span text:style-name="T1">155.- </text:span>in Rechnung gestellt<text:span text:style-name="T1">.</text:span></text:p>
      <text:p text:style-name="P4">Jede weitere Messung wird mit € 90.- berechnet.</text:p>
      <text:p text:style-name="P4"/>
      <text:p text:style-name="P2">Die Ergebnisse der Messung und Korrektion werden nicht ausgehändigt oder zur</text:p>
      <text:p text:style-name="P2">Verfügung gestellt<text:span text:style-name="T1">, </text:span>sondern verbleiben in sicherer und seriöser Obhut der Firma</text:p>
      <text:p text:style-name="P2">Optik Enters GmbH bzw<text:span text:style-name="T1">. </text:span>Sehen und Aussehen<text:span text:style-name="T1">, </text:span>Augenoptik Enters e<text:span text:style-name="T1">.</text:span>K<text:span text:style-name="T1">..</text:span></text:p>
      <text:p text:style-name="P4"/>
      <text:p text:style-name="P4">_____________________________________</text:p>
      <text:p text:style-name="P2">Name<text:span text:style-name="T1">, </text:span>Vorname des Probanden<text:span text:style-name="T1">/</text:span>Kindes</text:p>
      <text:p text:style-name="P2"/>
      <text:p text:style-name="P4">_____________________________________</text:p>
      <text:p text:style-name="P2">Name des<text:span text:style-name="T1">/</text:span>der Erziehungsberechtigten</text:p>
      <text:p text:style-name="P2"/>
      <text:p text:style-name="P4">_____________________________________</text:p>
      <text:p text:style-name="P2">Ort und Datum</text:p>
      <text:p text:style-name="P2"/>
      <text:p text:style-name="P4">_____________________________________</text:p>
      <text:p text:style-name="P5"><text:span text:style-name="T3">Unterschrift des</text:span><text:span text:style-name="T2">/</text:span><text:span text:style-name="T3">der Erziehungsberechtig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-Regular" svg:font-family="Mangal-Regular"/>
    <style:font-face style:name="sans-serif" svg:font-family="sans-serif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2:36:23.59</meta:creation-date>
    <dc:date>2022-04-11T09:39:45.31</dc:date>
    <meta:editing-duration>PT14M4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0" meta:word-count="122" meta:character-count="1038"/>
    <dc:creator>Torsten Enters</dc:creator>
  </office:meta>
</office:document-meta>
</file>